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list-style-name="LFO1" style:family="paragraph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line-height="115%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P22" style:parent-style-name="Standard" style:family="paragraph">
      <style:paragraph-properties fo:line-height="115%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P25" style:parent-style-name="Standard" style:family="paragraph">
      <style:paragraph-properties fo:line-height="115%"/>
      <style:text-properties style:font-name="Times New Roman" style:font-name-complex="Times New Roman"/>
    </style:style>
    <style:style style:name="P26" style:parent-style-name="Standard" style:list-style-name="LFO1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line-height="115%"/>
      <style:text-properties style:font-name="Times New Roman" style:font-name-complex="Times New Roman"/>
    </style:style>
    <style:style style:name="P28" style:parent-style-name="Standard" style:family="paragraph">
      <style:paragraph-properties fo:line-height="115%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line-height="115%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line-height="115%"/>
      <style:text-properties style:font-name="Times New Roman" style:font-name-complex="Times New Roman"/>
    </style:style>
    <style:style style:name="P42" style:parent-style-name="Standard" style:family="paragraph">
      <style:paragraph-properties fo:line-height="115%"/>
      <style:text-properties style:font-name="Times New Roman" style:font-name-complex="Times New Roman"/>
    </style:style>
    <style:style style:name="P43" style:parent-style-name="Standard" style:list-style-name="LFO1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line-height="115%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line-height="115%"/>
      <style:text-properties style:font-name="Times New Roman" style:font-name-complex="Times New Roman"/>
    </style:style>
    <style:style style:name="P51" style:parent-style-name="Standard" style:list-style-name="LFO1" style:family="paragraph">
      <style:paragraph-properties fo:line-height="115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StrongEmphasis" style:family="text">
      <style:text-properties style:font-name="Times New Roman" style:font-name-complex="Times New Roman" fo:font-weight="normal" style:font-weight-asian="normal" fo:color="#001D35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line-height="115%"/>
      <style:text-properties style:font-name="Times New Roman" style:font-name-complex="Times New Roman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/>
    </style:style>
    <style:style style:name="P63" style:parent-style-name="Standard" style:family="paragraph">
      <style:paragraph-properties fo:line-height="115%"/>
      <style:text-properties style:font-name="Times New Roman" style:font-name-complex="Times New Roman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/>
    </style:style>
    <style:style style:name="P66" style:parent-style-name="Standard" style:family="paragraph">
      <style:paragraph-properties fo:line-height="115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 do zapytania ofertowego nr 2026.04</text:p>
      <text:p text:style-name="P2"/>
      <text:p text:style-name="P3"/>
      <text:p text:style-name="P4">Szczegółowy opis przedmiotu zamówienia</text:p>
      <text:p text:style-name="P5"/>
      <text:p text:style-name="P6"/>
      <text:list text:style-name="LFO1" text:continue-numbering="true">
        <text:list-item>
          <text:p text:style-name="P7">Aneks kuchenny <text:s/>dla wychowanków w internacie <text:s/>-zakres prac:</text:p>
        </text:list-item>
      </text:list>
      <text:p text:style-name="P8"/>
      <text:p text:style-name="P9"><text:span text:style-name="T10">1. Wykonanie przedścianki w systemie suchej zabudowy ok.4<text:s/></text:span><text:span text:style-name="T11">m²</text:span></text:p>
      <text:p text:style-name="P12"><text:span text:style-name="T13">2. Zabudownie okna wewnętrznego – ok.1,44<text:s/></text:span><text:span text:style-name="T14">m²</text:span></text:p>
      <text:p text:style-name="P15"><text:span text:style-name="T16">3. Malowanie <text:s/>ścian od 1,50m oraz sufitów (ok.18</text:span><text:span text:style-name="T17">m²</text:span><text:span text:style-name="T18"><text:s/>) wraz z pracami przygotowawczymi – <text:s/>usunięcie luźnych tynków, naprawy pęknięć.</text:span></text:p>
      <text:p text:style-name="P19"><text:span text:style-name="T20">4 .Wykonanie gładzi gipsowej 18<text:s/></text:span><text:span text:style-name="T21">m²</text:span></text:p>
      <text:p text:style-name="P22"><text:span text:style-name="T23">5. Klejenie płytek ceramicznych do wysokości 1,50m(ok.15<text:s/></text:span><text:span text:style-name="T24">m²</text:span></text:p>
      <text:p text:style-name="P25"/>
      <text:list text:style-name="LFO1" text:continue-numbering="true">
        <text:list-item>
          <text:p text:style-name="P26">Jadalnia w aneksie kuchennym:</text:p>
        </text:list-item>
      </text:list>
      <text:p text:style-name="P27"><text:s/>1.Usunięcie powłok malarskich i luźnych tynków, naprawa pęknięć</text:p>
      <text:p text:style-name="P28"><text:span text:style-name="T29"><text:s/>2.Gładzie pod malowanie <text:s/>ok.12</text:span><text:span text:style-name="T30">m²</text:span></text:p>
      <text:p text:style-name="P31"><text:span text:style-name="T32"><text:s/>3.Malowanie ścian do 1,50</text:span><text:span text:style-name="T33">m²</text:span><text:span text:style-name="T34"><text:s text:c="2"/>i sufitu (ok.12</text:span><text:span text:style-name="T35">m²</text:span><text:span text:style-name="T36"><text:s/>)</text:span></text:p>
      <text:p text:style-name="P37"><text:span text:style-name="T38"><text:s/>4.Płytki do wysokości 1,50 (ok.12</text:span><text:span text:style-name="T39">m²</text:span><text:span text:style-name="T40"><text:s/>)</text:span></text:p>
      <text:p text:style-name="P41"/>
      <text:p text:style-name="P42"/>
      <text:list text:style-name="LFO1" text:continue-numbering="true">
        <text:list-item>
          <text:p text:style-name="P43">Świetlica internatu:</text:p>
        </text:list-item>
      </text:list>
      <text:p text:style-name="P44"><text:span text:style-name="T45">1.Malowanie ścian <text:s/>(ok. 42<text:s/></text:span><text:span text:style-name="T46">m²)</text:span><text:span text:style-name="T47"><text:s/>oraz sufitu ( 23</text:span><text:span text:style-name="T48">m²</text:span><text:span text:style-name="T49"><text:s text:c="2"/>) wraz z pracami przygotowawczymi - usunięcie luźnych tynków, naprawa <text:s/>pęknięć</text:span></text:p>
      <text:p text:style-name="P50"/>
      <text:list text:style-name="LFO1" text:continue-numbering="true">
        <text:list-item>
          <text:p text:style-name="P51"><text:span text:style-name="T52">Dwa pokoje mieszkalne</text:span><text:span text:style-name="T53"><text:s text:c="2"/>w internacie o takich samych wymiarach , w każdym <text:s/>taki sam zakres prac:</text:span></text:p>
        </text:list-item>
      </text:list>
      <text:p text:style-name="P54"><text:span text:style-name="T55">1.Malowanie ścian <text:s/>(ok. 45<text:s/></text:span><text:span text:style-name="T56">m²)</text:span><text:span text:style-name="T57"><text:s/>oraz sufitu ( ok.23<text:s/></text:span><text:span text:style-name="T58">m²</text:span><text:span text:style-name="T59"><text:s text:c="2"/>) wraz z pracami przygotowawczymi - usunięcie luźnych tynków, naprawa <text:s/>pęknięć</text:span></text:p>
      <text:p text:style-name="P60"><text:s text:c="2"/></text:p>
      <text:p text:style-name="P61"/>
      <text:p text:style-name="P62"/>
      <text:p text:style-name="P63">•<text:tab/>W kosztorysie cenowym należy uwzględnić wszystkie koszty niezbędnych materiałów potrzebnych do wykonania w/w remontu (płytki itd…)</text:p>
      <text:p text:style-name="P64">•<text:tab/>Zamawiający nie dopuszcza możliwości składania ofert częściowych.</text:p>
      <text:p text:style-name="P65">•<text:tab/>Zamawiający nie dopuszcza możliwości powierzenia części lub całości zamówienia podwykonawcom.</text:p>
      <text:p text:style-name="P66"><text:span text:style-name="T67">•</text:span><text:span text:style-name="T68"><text:tab/>Możliwość wizji lokalnej przedmiotu zamówienia po wcześniejszym kontakcie telefonicznym 52/3842397</text:span><text:span text:style-name="T69"><text:s/>wew. 14 lub 698 872 5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</meta:initial-creator>
    <dc:creator>Marzena Nowacka</dc:creator>
    <meta:creation-date>2026-04-09T09:42:00Z</meta:creation-date>
    <dc:date>2026-04-09T09:42:00Z</dc:date>
    <meta:print-date>2026-04-09T09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16" meta:character-count="1513" meta:row-count="10" meta:non-whitespace-character-count="1300"/>
  </office:meta>
</office:document-meta>
</file>